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a08df" officeooo:paragraph-rsid="000a08df" style:font-weight-asian="normal" style:font-weight-complex="normal"/>
    </style:style>
    <style:style style:name="P2" style:family="paragraph" style:parent-style-name="Standard">
      <style:text-properties fo:font-weight="normal" officeooo:rsid="000b51b7" officeooo:paragraph-rsid="000b51b7" style:font-weight-asian="normal" style:font-weight-complex="normal"/>
    </style:style>
    <style:style style:name="P3" style:family="paragraph" style:parent-style-name="Standard">
      <style:text-properties fo:font-weight="normal" officeooo:rsid="000bef5c" officeooo:paragraph-rsid="000bef5c" style:font-weight-asian="normal" style:font-weight-complex="normal"/>
    </style:style>
    <style:style style:name="P4" style:family="paragraph" style:parent-style-name="Standard">
      <style:text-properties fo:font-weight="normal" officeooo:rsid="000bf14e" officeooo:paragraph-rsid="000bf14e" style:font-weight-asian="normal" style:font-weight-complex="normal"/>
    </style:style>
    <style:style style:name="T1" style:family="text">
      <style:text-properties fo:font-weight="bold" officeooo:rsid="000a08df" style:font-weight-asian="bold" style:font-weight-complex="bold"/>
    </style:style>
    <style:style style:name="T2" style:family="text">
      <style:text-properties officeooo:rsid="000b51b7"/>
    </style:style>
    <style:style style:name="T3" style:family="text">
      <style:text-properties officeooo:rsid="000bef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4"/><text:span text:style-name="T1">Osnovna škola Domovinske zahvalnosti</text:span></text:p>
      <text:p text:style-name="Standard"><text:span text:style-name="T1"><text:s text:c="4"/></text:span></text:p>
      <text:p text:style-name="Standard"><text:span text:style-name="T1"><text:s text:c="5"/>Josipa Jovića 2, Knin</text:span></text:p>
      <text:p text:style-name="Standard"><text:span text:style-name="T1"/></text:p>
      <text:p text:style-name="Standard"><text:span text:style-name="T1"><text:s text:c="33"/></text:span></text:p>
      <text:p text:style-name="Standard"><text:span text:style-name="T1"><text:s text:c="48"/>Zapisnik sa sastanka Povjerenstva </text:span></text:p>
      <text:p text:style-name="Standard"><text:span text:style-name="T1"/></text:p>
      <text:p text:style-name="Standard"><text:span text:style-name="T1"><text:s text:c="58"/>16.siječnja 2024.g.</text:span></text:p>
      <text:p text:style-name="Standard"><text:span text:style-name="T1"/></text:p>
      <text:p text:style-name="Standard"><text:span text:style-name="T1"><text:s text:c="66"/>17:00 sati</text:span></text:p>
      <text:p text:style-name="Standard"><text:span text:style-name="T1"/></text:p>
      <text:p text:style-name="Standard"><text:span text:style-name="T1"/></text:p>
      <text:p text:style-name="P1">Sastanak članova Povjerenstva za provedbu ekskurzije učenika osmih razreda 2024./2025. održan je u Osnovnoj školi Domovinske zahvalnosti,Josipa Jovića 2,Knin,dana 16.siječnja 2024.g.u 17:00.</text:p>
      <text:p text:style-name="P1"/>
      <text:p text:style-name="P1">Sastanku su prisustvovali: Marija Stojanović, ravnateljica, Davor Podrug, razrednik 7.a,Jelena Prnjat, razrednica 7.b, Snježana Marković Komarica, razrednica 7.c, Danira Marić, razrednica 7.d, <text:span text:style-name="T2">Zora Vujić, predstavnica roditelja 7.b, Marija Rajić, predstavnica roditelja 7.c, Marijana Hrnjak, predstavnica roditelja 7.d, Tea Lovrenović, predsjednica 7.b, Marija Galić, predsjednica 7.c, Cvita Nakić, predsjednica 7.d.</text:span></text:p>
      <text:p text:style-name="P1"/>
      <text:p text:style-name="P2">Sastanku je prisustvovao i predstavnik turističke agencije Igana.</text:p>
      <text:p text:style-name="P1"/>
      <text:p text:style-name="P2"/>
      <text:p text:style-name="P2">Na temelju odredbi Javnog poziva za provedbu ekskurzije učenika osmih razreda,u propisanom roku pristigle su ponude sljedećih agencija: Plautilla, <text:span text:style-name="T3">Cromovens,Perla, L.M.D. Travel j.d.o.o., Igana i Eridan.</text:span></text:p>
      <text:p text:style-name="P2"/>
      <text:p text:style-name="P4">Prilikom otvaranja ponuda,agencija Plautilla nam je poslala ponudu za provedbu ekskurzije u trajanju od četiri dana ,šta nije bilo sukladno odredbama Javnog poziva,te smo je kao takvu eliminirali iz daljneg razmatranja i glasovanja.</text:p>
      <text:p text:style-name="P2"/>
      <text:p text:style-name="P3">Agencije koje su jednoglasno ušle u uži izbor su: Eridan, Igana i Cromovens.</text:p>
      <text:p text:style-name="P3"/>
      <text:p text:style-name="P3">Prema dogovoru članova Povjerenstva,jednoglasno se utvrdilo da će se u utorak,30.siječnja 2024.g. u 17:00 sati, održati zajednički roditeljski sastanak na kojemu će <text:s/>sve tri agencije,koje su ušle u uži izbor,predstaviti svoje ponude/programe prisutnima u pojedinačnom trajanju od maksimalno 10 minuta.</text:p>
      <text:p text:style-name="P3"/>
      <text:p text:style-name="P3">Na temelju toga ,roditelji će odabrati agenciju koja će realizirati ekskurziju sukladno odredbama Javnog poziva.</text:p>
      <text:p text:style-name="P3"/>
      <text:p text:style-name="P3"/>
      <text:p text:style-name="P3"><text:s text:c="86"/>Predsjednica Povjerenstva:</text:p>
      <text:p text:style-name="P3"><text:s text:c="130"/>Danira <text:s/>Mar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8T14:57:57.994000000</meta:creation-date>
    <dc:date>2024-01-18T15:37:04.113000000</dc:date>
    <meta:editing-duration>PT7M25S</meta:editing-duration>
    <meta:editing-cycles>1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7" meta:word-count="226" meta:character-count="2188" meta:non-whitespace-character-count="1540"/>
  </office:meta>
</office:document-meta>
</file>